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Text_20_body" style:master-page-name="Standard">
      <style:paragraph-properties fo:margin-top="0cm" fo:margin-bottom="0cm" fo:line-height="100%" style:page-number="auto" fo:background-color="transparent">
        <style:background-image/>
      </style:paragraph-properties>
    </style:style>
    <style:style style:name="P4" style:family="paragraph" style:parent-style-name="Text_20_body">
      <style:paragraph-properties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3" style:family="text">
      <style:text-properties style:font-name-complex="Times New Roman1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fo:background-color="transparen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Уважа</text:span><text:span text:style-name="T6">емые родители будущих первоклассников!</text:span></text:p>
      <text:p text:style-name="P4">С 6 июля продолжается прием заявлений в 1 класс на 2024-2025 учебный год.</text:p>
      <text:p text:style-name="P4">Количество мест в 1-ый класс на 2024-2025 учебный год - 100 мест.</text:p>
      <text:p text:style-name="P4">Принято 88 заявлений, осталось 12 свободных мест.</text:p>
      <text:p text:style-name="P4">Установлены следующие сроки подачи заявлений в первый класс:</text:p>
      <text:p text:style-name="P4">- для детей, проживающих на закрепленной территории – с 1 апреля по 30 июня 2024 года;</text:p>
      <text:p text:style-name="P4">- для детей, не проживающих на закрепленной территории (зачисляются на свободные места) – с 6 июля по 5 сентября 2024 года.</text:p>
      <text:p text:style-name="P4"/>
      <text:p text:style-name="P4">Способы подачи заявления:</text:p>
      <text:p text:style-name="P4">лично в Школу;</text:p>
      <text:p text:style-name="P4">через операторов почтовой связи общего пользования заказным письмом с уведомлением о вручении;</text:p>
      <text:p text:style-name="P4">в электронной форме посредством ЕПГУ;</text:p>
      <text:p text:style-name="P4">с использованием функционала (сервисов) региональных государственных информационных систем субъектов Российской Федерации, созданных органами государственной власти субъектов Российской Федерации (при наличии), интегрированных с ЕПГУ.</text:p>
      <text:p text:style-name="P4">Для приема родитель (и) (законный (ые) представитель(и) ребенка или поступающий представляют следующие документы:</text:p>
      <text:p text:style-name="P4">•         копию документа, удостоверяющего личность родителя (законного представителя) ребенка или поступающего;</text:p>
      <text:p text:style-name="P4">•         копию свидетельства о рождении ребенка или документа, подтверждающего родство заявителя;</text:p>
      <text:p text:style-name="P4">•         копию свидетельства о рождении полнородных и неполнородных брата и (или) сестры, в том числе усыновленный (удочеренный) или находящийся под опекой или попечительством в семье, включая приемную семью либо в случаях, предусмотренных законами субъектов Российской Федерации, патронатную семью;</text:p>
      <text:p text:style-name="P4">•         копию документа, подтверждающего установление опеки или попечительства (при необходимости);</text:p>
      <text:p text:style-name="P4">•         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</text:p>
      <text:p text:style-name="P4">•         справку с места работы родителя(ей) (законного(ых) представителя(ей) ребенка (при наличии права внеочередного или первоочередного приема на обучение);</text:p>
      <text:p text:style-name="P4">•         копию заключения психолого-медико-педагогической комиссии (при наличии).</text:p>
      <text:p text:style-name="P4">График приема документов:</text:p>
      <text:p text:style-name="P4"><text:soft-page-break/>с 14.00 до 16.00- очный прием документов</text:p>
      <text:p text:style-name="P4">с 16.00 до 17.00 - работа по приему документов:</text:p>
      <text:p text:style-name="P4">в электронной форме посредством ЕПГУ.</text:p>
      <text:p text:style-name="P4">в электронной форме с использованием функционала (сервисов) региональных государственных информационных систем субъектов РФ, созданных органами государственной власти субъектов Российской Федерации (при наличии), интегрированных с ЕПГУ.</text:p>
      <text:p text:style-name="P4">По субботам</text:p>
      <text:p text:style-name="P4">с 08.00 до 10.00 - очный прием документов</text:p>
      <text:p text:style-name="P4">с 10.00 до 11.00 - работа по приему документов:</text:p>
      <text:p text:style-name="P4">в электронной форме посредством ЕПГУ.</text:p>
      <text:p text:style-name="P4">в электронной форме с использованием функционала (сервисов) региональных государственных информационных систем субъектов РФ, созданных органами государственной власти субъектов Российской Федерации (при наличии), интегрированных с ЕПГУ.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йгуль</meta:initial-creator>
    <meta:editing-cycles>3</meta:editing-cycles>
    <meta:creation-date>2024-03-29T09:07:00</meta:creation-date>
    <dc:date>2024-07-06T09:06:21.35</dc:date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30" meta:word-count="389" meta:character-count="3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